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955 / Aanvraag omgevingsvergunning / Nieuwendijk 31, 6107 AV te Stevensweert / Maasgouw / ingekomen 8 juli 2026 / het realiseren van een multifunction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955 / Aanvraag omgevingsvergunning / Nieuwendijk 31, 6107 AV te Stevensweert / Maasgouw / ingekomen 8 juli 2026 / het realiseren van een multifunctioneel centru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3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955 </meta:user-defined>
    <dc:language>nl</dc:language>
    <meta:user-defined meta:name="OVERHEIDop.locatietype/OVERHEIDop.gebiedsmarkering">Adres</meta:user-defined>
    <meta:user-defined meta:name="DC.title">Z2026-00009955 / Aanvraag omgevingsvergunning / Nieuwendijk 31, 6107 AV te Stevensweert / Maasgouw / ingekomen 8 juli 2026 / het realiseren van een multifunctioneel centr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79</meta:user-defined>
    <meta:user-defined meta:name="OVERHEIDop.GmbID/DC.identifier">gmb-2026-341379</meta:user-defined>
    <meta:user-defined meta:name="OVERHEIDop.versieInformatie"/>
  </office:meta>
</office:document-meta>
</file>