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​, melding Besluit activiteiten leefomgeving, Dijkstraat 54​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Asten maakt bekend dat er een melding ingevolge het Besluit activiteiten leefomgeving (Bal) is ontvangen.</text:p>
            <text:p text:style-name="common-al">Bedrijf: de heer Hoezen</text:p>
            <text:p text:style-name="common-al">Locatie: Dijkstraat 54​ te Asten</text:p>
            <text:p text:style-name="common-al">Activiteit: MBA toepassen van grond</text:p>
            <text:p text:style-name="common-al">Voor: het ophogen van een tuin</text:p>
            <text:p text:style-name="common-al">Datum melding: 13 juli 2026</text:p>
            <text:p text:style-name="common-al">DSO-verzoeknummer: 202607130218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877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137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877</meta:user-defined>
    <dc:language>nl</dc:language>
    <meta:user-defined meta:name="OVERHEIDop.locatietype/OVERHEIDop.gebiedsmarkering">Adres</meta:user-defined>
    <meta:user-defined meta:name="DC.title">Gemeente Asten​, melding Besluit activiteiten leefomgeving, Dijkstraat 54​ te Ast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76</meta:user-defined>
    <meta:user-defined meta:name="OVERHEIDop.GmbID/DC.identifier">gmb-2026-341376</meta:user-defined>
    <meta:user-defined meta:name="OVERHEIDop.versieInformatie"/>
  </office:meta>
</office:document-meta>
</file>