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rennerbaan ter hoogte van huisnummer 102 </text:p>
            <text:p text:style-name="common-al">Datum: 20 januari 2026 </text:p>
            <text:p text:style-name="common-al">Kenmerk: 3206461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3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Brennerbaan 10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37</meta:user-defined>
    <meta:user-defined meta:name="OVERHEIDop.GmbID/DC.identifier">gmb-2026-34137</meta:user-defined>
    <meta:user-defined meta:name="OVERHEIDop.versieInformatie"/>
  </office:meta>
</office:document-meta>
</file>