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slopen van gedeeltelijk  garage en bijkeuken en het uitbreiden van de bestaande garage en bijkeuken , Dokter Kijlstraweg 76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slopen van gedeeltelijk  garage en bijkeuken en het uitbreiden van de bestaande garage en bijkeuken , Dokter Kijlstraweg 76, Mûnein</text:p>
            <text:p text:style-name="common-al">Zaaknummer: TZ2026-001746</text:p>
            <text:p text:style-name="common-al">Zaakadres: Dokter Kijlstraweg 76, Mûnein</text:p>
            <text:p text:style-name="common-al">Omschrijving: het slopen van gedeeltelijk  garage en bijkeuken en het uitbreiden van de bestaande garage en bijkeuken </text:p>
            <text:p text:style-name="common-al">Datum ontvangst: 13-07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136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6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6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746</meta:user-defined>
    <meta:user-defined meta:name="DCTERMS.abstract">het slopen van gedeeltelijk  garage en bijkeuken en het uitbreiden van de bestaande garage en bijkeuk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slopen van gedeeltelijk  garage en bijkeuken en het uitbreiden van de bestaande garage en bijkeuken , Dokter Kijlstraweg 76, Mûnei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1369</meta:user-defined>
    <meta:user-defined meta:name="OVERHEIDop.GmbID/DC.identifier">gmb-2026-341369</meta:user-defined>
    <meta:user-defined meta:name="OVERHEIDop.versieInformatie"/>
  </office:meta>
</office:document-meta>
</file>