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laarweg 33, 7051DW Varsseveld</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de realisatie van hal 41 aan de Breukelaarweg 33, 7051DW Varsseveld. De aanvraag is geregistreerd onder zaaknummer Z2026-00994.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36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6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94</meta:user-defined>
    <meta:user-defined meta:name="DCTERMS.abstract">Betreft: aanvraag op locatie Breukelaarweg 33, 7051DW Varssevel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reukelaarweg 33, 7051DW Varsseveld</meta:user-defined>
    <meta:user-defined meta:name="DCTERMS.W3CDTF/DCTERMS.available">2026-07-16</meta:user-defined>
    <meta:user-defined meta:name="DCTERMS.W3CDTF/OVERHEIDop.jaargang">2026</meta:user-defined>
    <meta:user-defined meta:name="OVERHEIDop.publicationIssue">341367</meta:user-defined>
    <meta:user-defined meta:name="OVERHEIDop.GmbID/DC.identifier">gmb-2026-341367</meta:user-defined>
    <meta:user-defined meta:name="OVERHEIDop.versieInformatie"/>
  </office:meta>
</office:document-meta>
</file>