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thuizerpad ongenummerd te Zevenaar het plaatsen van een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een besluit genomen op de aanvraag met zaaknummer Z2026-00000669 voor een omgevingsvergunning op locatie Holthuizerpad ongenummerd t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5 augustus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136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669</meta:user-defined>
    <dc:language>nl</dc:language>
    <meta:user-defined meta:name="OVERHEIDop.locatietype/OVERHEIDop.gebiedsmarkering">Vlak</meta:user-defined>
    <meta:user-defined meta:name="DC.title">Kennisgeving besluit op aanvraag omgevingsvergunning Holthuizerpad ongenummerd te Zevenaar het plaatsen van een antennemas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64</meta:user-defined>
    <meta:user-defined meta:name="OVERHEIDop.GmbID/DC.identifier">gmb-2026-341364</meta:user-defined>
    <meta:user-defined meta:name="OVERHEIDop.versieInformatie"/>
  </office:meta>
</office:document-meta>
</file>