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133, 1541 CC Koog aan de Zaan - het realiseren van een uitweg tbv parkeren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022 - het realiseren van een uitweg tbv parkeren op eigen terrein -  - op de locatie Zuideinde 133, 1541 CC Koog aan de Zaan</text:p>
            <text:p text:style-name="common-al">Aanvraag ontvangen: 28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36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7022</meta:user-defined>
    <dc:language>nl</dc:language>
    <meta:user-defined meta:name="OVERHEIDop.locatietype/OVERHEIDop.gebiedsmarkering">Punt</meta:user-defined>
    <meta:user-defined meta:name="DC.title">Aanvraag omgevingsvergunning - Zuideinde 133, 1541 CC Koog aan de Zaan - het realiseren van een uitweg tbv parkeren op eigen terrei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62</meta:user-defined>
    <meta:user-defined meta:name="OVERHEIDop.GmbID/DC.identifier">gmb-2026-341362</meta:user-defined>
    <meta:user-defined meta:name="OVERHEIDop.versieInformatie"/>
  </office:meta>
</office:document-meta>
</file>