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Irenestraat 37, 2741D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26 een aanvraag om een omgevingsvergunning ontvangen. Het gaat over het tijdelijk (t/m uiterlijk 14-09-2026) plaatsen van een afvalcontainer op de locatie Prinses Irenestraat 37, 2741DN Waddinxveen. De aanvraag is geregistreerd onder kenmerk 2026-00017279.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136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6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6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279</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rinses Irenestraat 37, 2741DN Waddinxveen</meta:user-defined>
    <meta:user-defined meta:name="DCTERMS.W3CDTF/DCTERMS.available">2026-07-16</meta:user-defined>
    <meta:user-defined meta:name="DCTERMS.W3CDTF/OVERHEIDop.jaargang">2026</meta:user-defined>
    <meta:user-defined meta:name="OVERHEIDop.publicationIssue">341361</meta:user-defined>
    <meta:user-defined meta:name="OVERHEIDop.GmbID/DC.identifier">gmb-2026-341361</meta:user-defined>
    <meta:user-defined meta:name="OVERHEIDop.versieInformatie"/>
  </office:meta>
</office:document-meta>
</file>