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bij Waterhoen 31 en Fuut 14, 3972 RE Driebergen-Rijsenburg, Vervangen twee verkeersbruggen KU44 en KU45  (RX2026-00001294, 14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bij Waterhoen 31 en Fuut 14, 3972 RE Driebergen-Rijsenburg, Vervangen twee verkeersbruggen KU44 en KU45 (RX2026-00001294, 14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13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294</meta:user-defined>
    <meta:user-defined meta:name="DCTERMS.abstract">Nabij Waterhoen 31 en Fuut 14, 3972 RE Driebergen-Rijsenburg, Vervangen twee verkeersbruggen KU44 en KU45  (RX2026-00001294, 14 juli 2026)</meta:user-defined>
    <dc:language>nl</dc:language>
    <meta:user-defined meta:name="OVERHEIDop.locatietype/OVERHEIDop.gebiedsmarkering">Vlak</meta:user-defined>
    <meta:user-defined meta:name="DC.title">Gemeente Utrechtse Heuvelrug, verleende omgevingsvergunning - Nabij Waterhoen 31 en Fuut 14, 3972 RE Driebergen-Rijsenburg, Vervangen twee verkeersbruggen KU44 en KU45  (RX2026-00001294, 14 juli 2026)</meta:user-defined>
    <meta:user-defined meta:name="DCTERMS.W3CDTF/DCTERMS.available">2026-07-17</meta:user-defined>
    <meta:user-defined meta:name="DCTERMS.W3CDTF/OVERHEIDop.jaargang">2026</meta:user-defined>
    <meta:user-defined meta:name="OVERHEIDop.publicationIssue">341359</meta:user-defined>
    <meta:user-defined meta:name="OVERHEIDop.GmbID/DC.identifier">gmb-2026-341359</meta:user-defined>
    <meta:user-defined meta:name="OVERHEIDop.versieInformatie"/>
  </office:meta>
</office:document-meta>
</file>