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HEUNPARK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Heunpark Vught, Viering Heunpark 25 jaar op 29-8-2026, Z26-308154</text:p>
            <text:p text:style-name="tussenkopcur">De ontheffing is verzonden op 14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3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VUGHT – ONTHEFFING ARTIKEL 35 VAN DE ALCOHOLWET –HEUNPARK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56</meta:user-defined>
    <meta:user-defined meta:name="OVERHEIDop.GmbID/DC.identifier">gmb-2026-341356</meta:user-defined>
    <meta:user-defined meta:name="OVERHEIDop.versieInformatie"/>
  </office:meta>
</office:document-meta>
</file>