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energieopslagsysteem (EOS), Nieuwe Dijk 40 A, 1693 NX Wervershoof</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een aanvraag ontvangen voor een omgevingsvergunning voor het plaatsen van een energieopslagsysteem (EOS) op het perceel Nieuwe Dijk 40 A, 1693 NX Wervershoof. De aanvraag is geregistreerd onder zaaknummer CLZ-00000958.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13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58</meta:user-defined>
    <dc:language>nl</dc:language>
    <meta:user-defined meta:name="OVERHEIDop.locatietype/OVERHEIDop.gebiedsmarkering">Punt</meta:user-defined>
    <meta:user-defined meta:name="DC.title">Kennisgeving aanvraag omgevingsvergunning voor het plaatsen van een energieopslagsysteem (EOS), Nieuwe Dijk 40 A, 1693 NX Wervershoof</meta:user-defined>
    <meta:user-defined meta:name="DCTERMS.W3CDTF/DCTERMS.available">2026-07-16</meta:user-defined>
    <meta:user-defined meta:name="DCTERMS.W3CDTF/OVERHEIDop.jaargang">2026</meta:user-defined>
    <meta:user-defined meta:name="OVERHEIDop.publicationIssue">341354</meta:user-defined>
    <meta:user-defined meta:name="OVERHEIDop.GmbID/DC.identifier">gmb-2026-341354</meta:user-defined>
    <meta:user-defined meta:name="OVERHEIDop.versieInformatie"/>
  </office:meta>
</office:document-meta>
</file>