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laats 20, 2513 AE 's-Gravenhage, Hartogstraat 7 B, 2514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het achterste deel van het pand Plaats 20 bij het pand Hartogstraat 7B en te veranderen tot woning, het veranderen van de indeling, het wijzigen van de kozijnen, het plaatsen van een trap, beloopbaar glas en isolatie </text:p>
            <text:p text:style-name="common-al"/>
            <text:p text:style-name="common-al">Ons kenmerk: VTH2026-635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aats 20, 2513 AE 's-Gravenhage, Hartogstraat 7 B, 2514 EP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567</meta:user-defined>
    <meta:user-defined meta:name="DCTERMS.abstract">het samenvoegen van het achterste deel van het pand Plaats 20 bij het pand Hartogstraat 7B en te veranderen tot woning, het veranderen van de indeling, het wijzigen van de kozijnen, het plaatsen van een trap, beloopbaar glas en isolatie</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Plaats 20, 2513 AE 's-Gravenhage, Hartogstraat 7 B, 2514 EP 's-Gravenhage</meta:user-defined>
    <meta:user-defined meta:name="DCTERMS.W3CDTF/DCTERMS.available">2026-07-16</meta:user-defined>
    <meta:user-defined meta:name="DCTERMS.W3CDTF/OVERHEIDop.jaargang">2026</meta:user-defined>
    <meta:user-defined meta:name="OVERHEIDop.publicationIssue">341352</meta:user-defined>
    <meta:user-defined meta:name="OVERHEIDop.GmbID/DC.identifier">gmb-2026-341352</meta:user-defined>
    <meta:user-defined meta:name="OVERHEIDop.versieInformatie"/>
  </office:meta>
</office:document-meta>
</file>