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Haven 25 t/m 37 en Pieter Breughelstraat 15 en 17 in Raamsdonksveer (Oude Haven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5-00000871 voor de bouw van 9 grondgebonden woningen (deelgebied 2) op locatie Haven 25 t/m 37 en Pieter Breughelstraat 15 en 17 in Raamsdonksveer (Oude Haven).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6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135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71</meta:user-defined>
    <meta:user-defined meta:name="DCTERMS.abstract">Betreft: beschikking op aanvraag op locatie Haven 25 t/m 37 en Pieter Breughelstraat 15 en 17 in Raamsdonksveer (Oude Haven). </meta:user-defined>
    <dc:language>nl</dc:language>
    <meta:user-defined meta:name="OVERHEIDop.locatietype/OVERHEIDop.gebiedsmarkering">Vlak</meta:user-defined>
    <meta:user-defined meta:name="DC.title">Kennisgeving besluit op beschikking op aanvraag, Haven 25 t/m 37 en Pieter Breughelstraat 15 en 17 in Raamsdonksveer (Oude Haven)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1351</meta:user-defined>
    <meta:user-defined meta:name="OVERHEIDop.GmbID/DC.identifier">gmb-2026-341351</meta:user-defined>
    <meta:user-defined meta:name="OVERHEIDop.versieInformatie"/>
  </office:meta>
</office:document-meta>
</file>