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Rijksstraatweg in Olst (abbot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7-2026</text:p>
            <text:p text:style-name="common-al">
            <text:span text:style-name="nadrukvet">Locatie: Rijksstraatweg in Olst (abbott)</text:span>
          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1773ESUITE3318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31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3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3188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Rijksstraatweg in Olst (abbott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49</meta:user-defined>
    <meta:user-defined meta:name="OVERHEIDop.GmbID/DC.identifier">gmb-2026-341349</meta:user-defined>
    <meta:user-defined meta:name="OVERHEIDop.versieInformatie"/>
  </office:meta>
</office:document-meta>
</file>