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9721 / Aanvraag omgevingsvergunning / Kempweg 3, 6051 JM te Maasbracht / Maasgouw / ingekomen 3 juli 2026 / het ombouwen van de bestaande garage tot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9721 / Aanvraag omgevingsvergunning / Kempweg 3, 6051 JM te Maasbracht / Maasgouw / ingekomen 3 juli 2026 / het ombouwen van de bestaande garage tot praktijkruimt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34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4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4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721 </meta:user-defined>
    <dc:language>nl</dc:language>
    <meta:user-defined meta:name="OVERHEIDop.locatietype/OVERHEIDop.gebiedsmarkering">Adres</meta:user-defined>
    <meta:user-defined meta:name="DC.title">Z2026-00009721 / Aanvraag omgevingsvergunning / Kempweg 3, 6051 JM te Maasbracht / Maasgouw / ingekomen 3 juli 2026 / het ombouwen van de bestaande garage tot praktijkruimt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45</meta:user-defined>
    <meta:user-defined meta:name="OVERHEIDop.GmbID/DC.identifier">gmb-2026-341345</meta:user-defined>
    <meta:user-defined meta:name="OVERHEIDop.versieInformatie"/>
  </office:meta>
</office:document-meta>
</file>