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5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6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646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7-2026</text:p>
            <text:p text:style-name="common-al">
            <text:span text:style-name="nadrukvet">Definitieve beschikking verzonden: </text:span>1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6 tot en met 2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6461/aab91b2e-e6c6-48c6-8888-a827868015d6.pdf" xlink:type="simple">https://besluitenapv.nijmegen.nl/ZD2600086461/aab91b2e-e6c6-48c6-8888-a827868015d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3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52 te 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42</meta:user-defined>
    <meta:user-defined meta:name="OVERHEIDop.GmbID/DC.identifier">gmb-2026-341342</meta:user-defined>
    <meta:user-defined meta:name="OVERHEIDop.versieInformatie"/>
  </office:meta>
</office:document-meta>
</file>