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terrasvergunning Guesthouse in de Aap, Karel de Grotelaan 40, 1861KJ Bergen (NH), verzenddatum 13 juli 2026 (Z2026-000060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133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3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3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6084</meta:user-defined>
    <meta:user-defined meta:name="DCTERMS.abstract">terrasvergunning (BOB) Guesthouse in de Aap, Karel de Grotelaan 40, 1861KJ Bergen (NH), verzenddatum 13 juli 2026 (Z2026-00006084)</meta:user-defined>
    <dc:language>nl</dc:language>
    <meta:user-defined meta:name="OVERHEIDop.locatietype/OVERHEIDop.gebiedsmarkering">Punt</meta:user-defined>
    <meta:user-defined meta:name="DC.title">Gemeente Bergen, verleende terrasvergunning Guesthouse in de Aap, Karel de Grotelaan 40, 1861KJ Bergen (NH), verzenddatum 13 juli 2026 (Z2026-00006084)</meta:user-defined>
    <meta:user-defined meta:name="DCTERMS.W3CDTF/DCTERMS.available">2026-07-16</meta:user-defined>
    <meta:user-defined meta:name="DCTERMS.W3CDTF/OVERHEIDop.jaargang">2026</meta:user-defined>
    <meta:user-defined meta:name="OVERHEIDop.publicationIssue">341335</meta:user-defined>
    <meta:user-defined meta:name="OVERHEIDop.GmbID/DC.identifier">gmb-2026-341335</meta:user-defined>
    <meta:user-defined meta:name="OVERHEIDop.versieInformatie"/>
  </office:meta>
</office:document-meta>
</file>