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horeca exploitatievergunning Rijksstraatweg 106a, 3632AG Loenen aan de Vecht - Horeca-exploitatievergunning Eetcafé De Koets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oreca exploitatievergunning is verleend voor Horeca-exploitatievergunning Eetcafé De Koetsier op de locatie Rijksstraatweg 106a, 3632AG Loenen aan de Vecht.</text:p>
            <text:p text:style-name="common-al">Datum besluit: 14 juli 2026</text:p>
            <text:p text:style-name="common-al">Zaaknummer: Z2026-00000269</text:p>
            <text:p text:style-name="common-al">U kunt bezwaar maken tot en met 25 augustus 2026</text:p>
            <text:p text:style-name="common-al">
            <text:span text:style-name="nadrukvet">Inzien</text:span>
          </text:p>
            <text:p text:style-name="common-al">U kunt de documenten met zaaknummer Z2026-00000269 tot 25 augustus 2026 inzien. Dit kan via de knop 'Bekijk documenten' aan de linkerkant van deze pagina, onder het kopje 'Extra informatie'. U kunt ook de link jeleefomgeving.nl/inzien/823214527/0c4f95e1-23e0-4abb-b262-d42d62e04217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5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133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3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3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269</meta:user-defined>
    <meta:user-defined meta:name="DCTERMS.abstract">Betreft: Besluit op locatie Rijksstraatweg 106a, 3632AG Loenen aan de Vecht</meta:user-defined>
    <dc:language>nl</dc:language>
    <meta:user-defined meta:name="OVERHEIDop.locatietype/OVERHEIDop.gebiedsmarkering">Punt</meta:user-defined>
    <meta:user-defined meta:name="DC.title">Gemeente Stichtse Vecht - Beschikking op aanvraag horeca exploitatievergunning Rijksstraatweg 106a, 3632AG Loenen aan de Vecht - Horeca-exploitatievergunning Eetcafé De Koetsier</meta:user-defined>
    <meta:user-defined meta:name="OVERHEIDop.datumEindeReactietermijn">2026-08-25</meta:user-defined>
    <meta:user-defined meta:name="OVERHEIDop.terinzageleggingBG">https://jeleefomgeving.nl/inzien/823214527/0c4f95e1-23e0-4abb-b262-d42d62e04217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330</meta:user-defined>
    <meta:user-defined meta:name="OVERHEIDop.GmbID/DC.identifier">gmb-2026-341330</meta:user-defined>
    <meta:user-defined meta:name="OVERHEIDop.versieInformatie"/>
  </office:meta>
</office:document-meta>
</file>