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mbachtsgaarde 100, 2542 EH 's-Gravenhage, Ambachtsgaarde 98, 2542 EH 's-Gravenhage, Ambachtsgaarde 82, 2542 EH 's-Gravenhage, Ambachtsgaarde 46, 2542 EG '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5 bomen (stamomtrek 78-160 cm), staande op het achtererf van de percelen Ambachtsgaarde 46-152</text:p>
            <text:p text:style-name="common-al"/>
            <text:p text:style-name="common-al">Ons kenmerk: VTH2026-5611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mbachtsgaarde 100, 2542 EH 's-Gravenhage, Ambachtsgaarde 98, 2542 EH 's-Gravenhage, Ambachtsgaarde 82, 2542 EH 's-Gravenhage, Ambachtsgaarde 46, 2542 EG 's-Gravenhage, Ambachtsgaarde 94, 2542 EH 's-Gravenhage, Ambachtsgaarde 88, 2542 EH 's-Gravenhage, Ambachtsgaarde 48, 2542 EG 's-Gravenhage, Ambachtsgaarde 50, 2542 EG 's-Gravenhage, Ambachtsgaarde 52, 2542 EG 's-Gravenhage, Ambachtsgaarde 56, 2542 EG 's-Gravenhage, Ambachtsgaarde 58, 2542 EG 's-Gravenhage, Ambachtsgaarde 60, 2542 EG 's-Gravenhage, Ambachtsgaarde 66, 2542 EH 's-Gravenhage, Ambachtsgaarde 68, 2542 EH 's-Gravenhage, Ambachtsgaarde 70, 2542 EH 's-Gravenhage, Ambachtsgaarde 74, 2542 EH 's-Gravenhage, Ambachtsgaarde 76, 2542 EH 's-Gravenhage, Ambachtsgaarde 80, 2542 EH 's-Gravenhage, Ambachtsgaarde 84, 2542 EH 's-Gravenhage, Ambachtsgaarde 86, 2542 EH 's-Gravenhage, Ambachtsgaarde 92, 2542 EH 's-Gravenhage, Ambachtsgaarde 102, 2542 EH 's-Gravenhage, Ambachtsgaarde 104, 2542 EH 's-Gravenhage, Ambachtsgaarde 106, 2542 EH 's-Gravenhage, Ambachtsgaarde 110, 2542 EH 's-Gravenhage, Ambachtsgaarde 112, 2542 EH 's-Gravenhage, Ambachtsgaarde 114, 2542 EH 's-Gravenhage, Ambachtsgaarde 116, 2542 EJ 's-Gravenhage, Ambachtsgaarde 118, 2542 EJ 's-Gravenhage, Ambachtsgaarde 120, 2542 EJ 's-Gravenhage, Ambachtsgaarde 122, 2542 EJ 's-Gravenhage, Ambachtsgaarde 124, 2542 EJ 's-Gravenhage, Ambachtsgaarde 128, 2542 EJ 's-Gravenhage, Ambachtsgaarde 130, 2542 EJ 's-Gravenhage, Ambachtsgaarde 132, 2542 EJ 's-Gravenhage, Ambachtsgaarde 134, 2542 EJ 's-Gravenhage, Ambachtsgaarde 138, 2542 EJ 's-Gravenhage, Ambachtsgaarde 140, 2542 EJ 's-Gravenhage, Ambachtsgaarde 142, 2542 EJ 's-Gravenhage, Ambachtsgaarde 146, 2542 EJ 's-Gravenhage, Ambachtsgaarde 148, 2542 EJ 's-Gravenhage, Ambachtsgaarde 152, 2542 EJ 's-Gravenhage, Ambachtsgaarde 150, 2542 EJ 's-Gravenhage, Ambachtsgaarde 62, 2542 EG 's-Gravenhage, Ambachtsgaarde 64, 2542 EG 's-Gravenhage, Ambachtsgaarde 136, 2542 EJ 's-Gravenhage, Ambachtsgaarde 96, 2542 EH 's-Gravenhage, Ambachtsgaarde 78, 2542 EH 's-Gravenhage</text:p>
            <text:p text:style-name="common-al">
            
          </text:p>
            <text:p text:style-name="common-al">
            <text:span text:style-name="nadrukvet">
              <text:span text:style-name="nadrukcur">Datum bekendmaking besluit:</text:span>
            </text:span>
          </text:p>
            <text:p text:style-name="common-al">14-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32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2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2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6110</meta:user-defined>
    <meta:user-defined meta:name="DCTERMS.abstract">het kappen van 5 bomen (stamomtrek 78-160 cm), staande op het achtererf van de percelen Ambachtsgaarde 46-15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Ambachtsgaarde 100, 2542 EH 's-Gravenhage, Ambachtsgaarde 98, 2542 EH 's-Gravenhage, Ambachtsgaarde 82, 2542 EH 's-Gravenhage, Ambachtsgaarde 46, 2542 EG 's</meta:user-defined>
    <meta:user-defined meta:name="OVERHEIDop.datumEindeReactietermijn">2026-08-26</meta:user-defined>
    <meta:user-defined meta:name="OVERHEIDop.terinzageleggingBG">https://www.digitale-inzage.nl/Den%20Haag/dossier/QMpU9GIopEO_FAZ5jNgd3Q</meta:user-defined>
    <meta:user-defined meta:name="DCTERMS.W3CDTF/DCTERMS.available">2026-07-16</meta:user-defined>
    <meta:user-defined meta:name="DCTERMS.W3CDTF/OVERHEIDop.jaargang">2026</meta:user-defined>
    <meta:user-defined meta:name="OVERHEIDop.publicationIssue">341328</meta:user-defined>
    <meta:user-defined meta:name="OVERHEIDop.GmbID/DC.identifier">gmb-2026-341328</meta:user-defined>
    <meta:user-defined meta:name="OVERHEIDop.versieInformatie"/>
  </office:meta>
</office:document-meta>
</file>