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weg 19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6</text:p>
            <text:p text:style-name="common-al">
            <text:span text:style-name="nadrukvet">Omschrijving: </text:span>Wijziging beheerder exploitatievergunning (Molenweg 193 6543 V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7318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07-2026</text:p>
            <text:p text:style-name="common-al">
            <text:span text:style-name="nadrukvet">Definitieve beschikking verzonden: </text:span>14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6 tot en met 25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7318/3ece225b-5354-4fff-9780-19e8a420bdce.pdf" xlink:type="simple">https://besluitenapv.nijmegen.nl/ZD2600087318/3ece225b-5354-4fff-9780-19e8a420bdc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32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weg 193 te  Nijme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26</meta:user-defined>
    <meta:user-defined meta:name="OVERHEIDop.GmbID/DC.identifier">gmb-2026-341326</meta:user-defined>
    <meta:user-defined meta:name="OVERHEIDop.versieInformatie"/>
  </office:meta>
</office:document-meta>
</file>