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28 C t/m F, 1871 EM Schoorl, het bouwen van een gezamelijke schuur, datum ontvangst 13 juli 2026 (Z2026-00006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13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89</meta:user-defined>
    <meta:user-defined meta:name="DCTERMS.abstract">Heereweg 128 C t/m F, 1871 EM Schoorl, het bouwen van een gezamelijke schuur, datum ontvangst 13 juli 2026 (Z2026-00006289)</meta:user-defined>
    <dc:language>nl</dc:language>
    <meta:user-defined meta:name="OVERHEIDop.locatietype/OVERHEIDop.gebiedsmarkering">Vlak</meta:user-defined>
    <meta:user-defined meta:name="DC.title">Gemeente Bergen, ontvangen aanvraag omgevingsvergunning, Heereweg 128 C t/m F, 1871 EM Schoorl, het bouwen van een gezamelijke schuur, datum ontvangst 13 juli 2026 (Z2026-00006289)</meta:user-defined>
    <meta:user-defined meta:name="DCTERMS.W3CDTF/DCTERMS.available">2026-07-16</meta:user-defined>
    <meta:user-defined meta:name="DCTERMS.W3CDTF/OVERHEIDop.jaargang">2026</meta:user-defined>
    <meta:user-defined meta:name="OVERHEIDop.publicationIssue">341321</meta:user-defined>
    <meta:user-defined meta:name="OVERHEIDop.GmbID/DC.identifier">gmb-2026-341321</meta:user-defined>
    <meta:user-defined meta:name="OVERHEIDop.versieInformatie"/>
  </office:meta>
</office:document-meta>
</file>