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straat 193, 8556 XG Sloten: aanvraag omgevingsvergunning voor het vervangen van de dakkappellen en dakpannen, en isoleren van het dak. (Z.906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6 is een omgevingsvergunning aangevraagd voor deze locatie. De aanvraag omvat het vervangen van de dakkappellen en dakpannen, en isoleren van het d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13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6486</meta:user-defined>
    <dc:language>nl</dc:language>
    <meta:user-defined meta:name="OVERHEIDop.locatietype/OVERHEIDop.gebiedsmarkering">Punt</meta:user-defined>
    <meta:user-defined meta:name="DC.title">Dubbelstraat 193, 8556 XG Sloten: aanvraag omgevingsvergunning voor het vervangen van de dakkappellen en dakpannen, en isoleren van het dak. (Z.906486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20</meta:user-defined>
    <meta:user-defined meta:name="OVERHEIDop.GmbID/DC.identifier">gmb-2026-341320</meta:user-defined>
    <meta:user-defined meta:name="OVERHEIDop.versieInformatie"/>
  </office:meta>
</office:document-meta>
</file>