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rserplein 1, 8226 P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rserplein 1, 8226 PB Lelystad, het plaatsen van handelsreclame en/of gevelbekleding</text:span>
          </text:p>
            <text:p text:style-name="common-al">Wij hebben op 14 juli 2026 een aanvraag omgevingsvergunning ontvangen voor het plaatsen van handelsreclame en/of gevelbekleding, op Larserplein 1, 8226 PB Lelystad. De aanvraag heeft dossiernummer 0995361177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4 juli 2026. De gemeente neemt daarover waarschijnlijk voor 08 september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31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1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1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9953611773</meta:user-defined>
    <dc:language>nl</dc:language>
    <meta:user-defined meta:name="OVERHEIDop.locatietype/OVERHEIDop.gebiedsmarkering">Punt</meta:user-defined>
    <meta:user-defined meta:name="DC.title">Ontvangen aanvraag - Larserplein 1, 8226 PB Lelystad</meta:user-defined>
    <meta:user-defined meta:name="DCTERMS.W3CDTF/DCTERMS.available">2026-07-16</meta:user-defined>
    <meta:user-defined meta:name="DCTERMS.W3CDTF/OVERHEIDop.jaargang">2026</meta:user-defined>
    <meta:user-defined meta:name="OVERHEIDop.publicationIssue">341315</meta:user-defined>
    <meta:user-defined meta:name="OVERHEIDop.GmbID/DC.identifier">gmb-2026-341315</meta:user-defined>
    <meta:user-defined meta:name="OVERHEIDop.versieInformatie"/>
  </office:meta>
</office:document-meta>
</file>