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Ambtshalve beschikking herbeoordeling saneringsresultaat voor de locatie Bosseweg 242 te Tilburg, AA0855056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Ambtshalve beschikking herbeoordeling saneringsresultaat voor de locatie Bosseweg 242 te Tilburg, AA085505620.</text:p>
            <text:p text:style-name="common-al">14 juli 2026, Tilburg</text:p>
            <text:p text:style-name="common-al">De Omgevingsdienst Midden- en West-Brabant heeft op 8 januari 2026 een controleonderzoek ontvangen van Antea Group Nederland te Oosterhout, namens Maatschap Crossroads te Tilburg, voor de uitgevoerde bodemsanering op de locatie Bosseweg 242 te Tilburg, AA085505620.</text:p>
            <text:p text:style-name="common-al">Het college heeft de Omgevingsdienst Midden- en West-Brabant gemandateerd voor het afhandelen van deze procedure.In de beschikking besluit het college het volgende:</text:p>
            <text:p text:style-name="common-al">1. Deze beschikking treedt in plaats van de beschikking van 15 september 2022 met zaaknummer 2022-015233, voor wat betref de kadastrale registratie van de restverontreiniging in de grond.</text:p>
            <text:p text:style-name="common-al">2. De kadastrale registratie op perceel ‘gemeente Tilburg, sectie V, nummer 418’ komt te vervallen.</text:p>
            <text:p text:style-name="common-al">De beschikking ligt vanaf 16 juli 2026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6-00002357 gekoppeld. U dient bij correspondentie dit kenmerk te vermelden in de onderwerpregel.</text:p>
            <text:p text:style-name="common-al">Het bezwaarschrift moet tenminste bevatten:</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Aan het indienen van een bezwaar zijn geen kosten verbonden.</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3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357</meta:user-defined>
    <meta:user-defined meta:name="DCTERMS.abstract">Betreft: besluit Wbb  AHB op locatie Bosscheweg 242, 5015AG Tilburg</meta:user-defined>
    <dc:language>nl</dc:language>
    <meta:user-defined meta:name="OVERHEIDop.locatietype/OVERHEIDop.gebiedsmarkering">Punt</meta:user-defined>
    <meta:user-defined meta:name="DC.title">Wet bodembescherming (Wbb) Ambtshalve beschikking herbeoordeling saneringsresultaat voor de locatie Bosseweg 242 te Tilburg, AA085505620.</meta:user-defined>
    <meta:user-defined meta:name="OVERHEIDop.datumEindeReactietermijn">2026-08-25</meta:user-defined>
    <meta:user-defined meta:name="OVERHEIDop.terinzageleggingBG">https://jeleefomgeving.nl/inzien/852256450/dfee668c-3d29-4d53-ac60-e2d260a17873</meta:user-defined>
    <meta:user-defined meta:name="DCTERMS.W3CDTF/DCTERMS.available">2026-07-16</meta:user-defined>
    <meta:user-defined meta:name="DCTERMS.W3CDTF/OVERHEIDop.jaargang">2026</meta:user-defined>
    <meta:user-defined meta:name="OVERHEIDop.publicationIssue">341312</meta:user-defined>
    <meta:user-defined meta:name="OVERHEIDop.GmbID/DC.identifier">gmb-2026-341312</meta:user-defined>
    <meta:user-defined meta:name="OVERHEIDop.versieInformatie"/>
  </office:meta>
</office:document-meta>
</file>