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weg 4 3768CN Soest, het uitvoeren van constructieve doorbraken 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met zaaknummer 1397428 voor een omgevingsvergunning voor het het uitvoeren van constructieve doorbraken en het realiseren van een dakopbouw op locatie Meidoornweg 4 3768CN Soest. De vergunning is toegekend en is aan de aanvrager verzonden op 14-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3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7428</meta:user-defined>
    <meta:user-defined meta:name="DCTERMS.abstract">het uitvoeren van constructieve doorbraken en 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idoornweg 4 3768CN Soest, het uitvoeren van constructieve doorbraken en het realiseren van een dakopbouw</meta:user-defined>
    <meta:user-defined meta:name="DCTERMS.W3CDTF/DCTERMS.available">2026-07-16</meta:user-defined>
    <meta:user-defined meta:name="DCTERMS.W3CDTF/OVERHEIDop.jaargang">2026</meta:user-defined>
    <meta:user-defined meta:name="OVERHEIDop.publicationIssue">341310</meta:user-defined>
    <meta:user-defined meta:name="OVERHEIDop.GmbID/DC.identifier">gmb-2026-341310</meta:user-defined>
    <meta:user-defined meta:name="OVERHEIDop.versieInformatie"/>
  </office:meta>
</office:document-meta>
</file>