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inclusief dakterras - de Kempenaerstraat 79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9 2341GJ Oegstgeest - het plaatsen van een dakopbouw inclusief dakterras (14-07-2026/ Z/26/2416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13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674</meta:user-defined>
    <meta:user-defined meta:name="DCTERMS.abstract">het plaatsen van een dakopbouw inclusief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inclusief dakterras - de Kempenaerstraat 79 2341GJ Oegstge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09</meta:user-defined>
    <meta:user-defined meta:name="OVERHEIDop.GmbID/DC.identifier">gmb-2026-341309</meta:user-defined>
    <meta:user-defined meta:name="OVERHEIDop.versieInformatie"/>
  </office:meta>
</office:document-meta>
</file>