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6 bomen ivm. herstelplan nasleep storm Poly, Ter hoogte van Bergermeer, Ter hoogte van Bergerhof, Ter hoogte van Blaeustraat 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ergermeer, Ter hoogte van Bergerhof, Ter hoogte van Blaeustraat kwartier<text:span text:style-name="nadrukvet">; </text:span>het kappen van 16 bomen ivm. herstelplan nasleep storm Poly</text:p>
            <text:p text:style-name="common-al">
            
          </text:p>
            <text:p text:style-name="common-al">Datum ontvangst: 14-07-2026</text:p>
            <text:p text:style-name="common-al">Zaaknummer: 000013937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37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16 bomen ivm. herstelplan nasleep storm Poly, Ter hoogte van Bergermeer, Ter hoogte van Bergerhof, Ter hoogte van Blaeustraat kwarti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08</meta:user-defined>
    <meta:user-defined meta:name="OVERHEIDop.GmbID/DC.identifier">gmb-2026-341308</meta:user-defined>
    <meta:user-defined meta:name="OVERHEIDop.versieInformatie"/>
  </office:meta>
</office:document-meta>
</file>