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49 A, 8531 PC Lemmer: aanvraag omgevingsvergunning voor het gewijzigd uitvoeren van een bijgebouw en aarden wal. (Z.906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6 is een omgevingsvergunning aangevraagd voor deze locatie. De aanvraag omvat het gewijzigd uitvoeren van een bijgebouw en aarden w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130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6402</meta:user-defined>
    <dc:language>nl</dc:language>
    <meta:user-defined meta:name="OVERHEIDop.locatietype/OVERHEIDop.gebiedsmarkering">Punt</meta:user-defined>
    <meta:user-defined meta:name="DC.title">Plattedijk 49 A, 8531 PC Lemmer: aanvraag omgevingsvergunning voor het gewijzigd uitvoeren van een bijgebouw en aarden wal. (Z.906402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04</meta:user-defined>
    <meta:user-defined meta:name="OVERHEIDop.GmbID/DC.identifier">gmb-2026-341304</meta:user-defined>
    <meta:user-defined meta:name="OVERHEIDop.versieInformatie"/>
  </office:meta>
</office:document-meta>
</file>