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/verhogen bestaand dak, het plaatsen van een dakkapel en het kappen van een boom, Eilânsgrien 29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nieuwen/verhogen bestaand dak, het plaatsen van een dakkapel en het kappen van een boom, Eilânsgrien 29, Earnewâld</text:p>
            <text:p text:style-name="common-al">Zaaknummer: TZ2026-001745</text:p>
            <text:p text:style-name="common-al">Zaakadres: Eilânsgrien 29, Earnewâld</text:p>
            <text:p text:style-name="common-al">Omschrijving: het vernieuwen/verhogen bestaand dak, het plaatsen van een dakkapel en het kappen van een boom</text:p>
            <text:p text:style-name="common-al">Datum ontvangst: 13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30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0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45</meta:user-defined>
    <meta:user-defined meta:name="DCTERMS.abstract">het vernieuwen/verhogen bestaand dak, het plaatsen van een dakkapel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nieuwen/verhogen bestaand dak, het plaatsen van een dakkapel en het kappen van een boom, Eilânsgrien 29, Earnewâl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303</meta:user-defined>
    <meta:user-defined meta:name="OVERHEIDop.GmbID/DC.identifier">gmb-2026-341303</meta:user-defined>
    <meta:user-defined meta:name="OVERHEIDop.versieInformatie"/>
  </office:meta>
</office:document-meta>
</file>