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44, 4458BC 's-Heer Arendskerke - Aanvraag omgevingsvergunning voor het opslaan van bouwaf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6 een aanvraag hebben ontvangen voor een omgevingsvergunning op de locatie Torenring 44, 4458BC 's-Heer Arendskerke. De aanvraag is geregistreerd onder zaaknummer Z2026-00005231. De aanvraag betreft:</text:p>
            <text:p text:style-name="common-al">het opslaan van bouwafv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3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31</meta:user-defined>
    <meta:user-defined meta:name="DCTERMS.abstract">Torenring 44, 4458BC 's-Heer Arendskerke - Aanvraag omgevingsvergunning voor het opslaan van bouwafval</meta:user-defined>
    <dc:language>nl</dc:language>
    <meta:user-defined meta:name="OVERHEIDop.locatietype/OVERHEIDop.gebiedsmarkering">Vlak</meta:user-defined>
    <meta:user-defined meta:name="DC.title">Torenring 44, 4458BC 's-Heer Arendskerke - Aanvraag omgevingsvergunning voor het opslaan van bouwafval</meta:user-defined>
    <meta:user-defined meta:name="DCTERMS.W3CDTF/DCTERMS.available">2026-07-16</meta:user-defined>
    <meta:user-defined meta:name="DCTERMS.W3CDTF/OVERHEIDop.jaargang">2026</meta:user-defined>
    <meta:user-defined meta:name="OVERHEIDop.publicationIssue">341302</meta:user-defined>
    <meta:user-defined meta:name="OVERHEIDop.GmbID/DC.identifier">gmb-2026-341302</meta:user-defined>
    <meta:user-defined meta:name="OVERHEIDop.versieInformatie"/>
  </office:meta>
</office:document-meta>
</file>