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understraat 107 Schij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Bunderstraat 107, 5481 KC Schijndel </text:p>
            <text:p text:style-name="common-al">DSO-kenmerk: 2025121801278</text:p>
            <text:p text:style-name="common-al">Zaaknummer:  Z/269258</text:p>
            <text:p text:style-name="common-al">Datum ontvangen:  d.d. 18 december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1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258</meta:user-defined>
    <dc:language>nl</dc:language>
    <meta:user-defined meta:name="OVERHEIDop.locatietype/OVERHEIDop.gebiedsmarkering">Adres</meta:user-defined>
    <meta:user-defined meta:name="DC.title">Melding Besluit activiteiten leefomgeving (Bal) – Bunderstraat 107 Schijndel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13</meta:user-defined>
    <meta:user-defined meta:name="OVERHEIDop.GmbID/DC.identifier">gmb-2026-3413</meta:user-defined>
    <meta:user-defined meta:name="OVERHEIDop.versieInformatie"/>
  </office:meta>
</office:document-meta>
</file>