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jeenkomst persoonlijke aard -RKVVM - jaarlijkse bijeenkomst - 17-07-2026</text:p>
      <text:section text:name="zakelijke-mededeling_id1-3-2" text:style-name="zakelijke-mededeling">
        <text:section text:name="zakelijke-mededeling-tekst_id1-3-2-1" text:style-name="zakelijke-mededeling-tekst">
          <text:section text:name="tekst_id1-3-2-1-1" text:style-name="tekst">
            <text:p text:style-name="common-al">Op 6 juli 2026 is een melding ontvangen voor het houden van een bijeenkomst van persoonlijke aard op 17 juli 2026 van 19.00 uur tot 23.59 uur. De activiteit vindt plaats in de inrichting "RKVVM", aan Pres. Kennedystraat 40, 6269CC Margraten.</text:p>
            <text:p text:style-name="common-al">De bijeenkomst van persoonlijke aard wordt aangevraagd op basis van artikel 2.5.4.3, tweede lid van de Av.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xt:span>
            <text:span text:style-name="nadrukvet">ten, 13 juli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2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301164/1035609</meta:user-defined>
    <meta:user-defined meta:name="DCTERMS.abstract">Melding bijeenkomst persoonlijke aard - RKVVM - 17-07-2026</meta:user-defined>
    <dc:language>nl</dc:language>
    <meta:user-defined meta:name="OVERHEIDop.locatietype/OVERHEIDop.gebiedsmarkering">Adres</meta:user-defined>
    <meta:user-defined meta:name="DC.title">Melding bijeenkomst persoonlijke aard -RKVVM - jaarlijkse bijeenkomst - 17-07-2026</meta:user-defined>
    <meta:user-defined meta:name="DCTERMS.W3CDTF/DCTERMS.available">2026-07-16</meta:user-defined>
    <meta:user-defined meta:name="DCTERMS.W3CDTF/OVERHEIDop.jaargang">2026</meta:user-defined>
    <meta:user-defined meta:name="OVERHEIDop.publicationIssue">341297</meta:user-defined>
    <meta:user-defined meta:name="OVERHEIDop.GmbID/DC.identifier">gmb-2026-341297</meta:user-defined>
    <meta:user-defined meta:name="OVERHEIDop.versieInformatie"/>
  </office:meta>
</office:document-meta>
</file>