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alskar 16, 8501 TM Joure: aanvraag omgevingsvergunning voor het uitbouwen van de garage en realiseren van een carport. (Z.906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is een omgevingsvergunning aangevraagd voor deze locatie. De aanvraag omvat het uitbouwen van de garage en realiser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12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711</meta:user-defined>
    <dc:language>nl</dc:language>
    <meta:user-defined meta:name="OVERHEIDop.locatietype/OVERHEIDop.gebiedsmarkering">Punt</meta:user-defined>
    <meta:user-defined meta:name="DC.title">Pealskar 16, 8501 TM Joure: aanvraag omgevingsvergunning voor het uitbouwen van de garage en realiseren van een carport. (Z.906711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4</meta:user-defined>
    <meta:user-defined meta:name="OVERHEIDop.GmbID/DC.identifier">gmb-2026-341294</meta:user-defined>
    <meta:user-defined meta:name="OVERHEIDop.versieInformatie"/>
  </office:meta>
</office:document-meta>
</file>