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7-3 1052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13-07-2026</text:p>
            <text:p text:style-name="common-al">Zaakadres: Nassaukade 7-3 1052CE Amsterdam</text:p>
            <text:p text:style-name="common-al">Zaaknummer: Z2026-020857</text:p>
            <text:p text:style-name="common-al">DSO-nummer: 20260512003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085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57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ssaukade 7-3 1052CE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93</meta:user-defined>
    <meta:user-defined meta:name="OVERHEIDop.GmbID/DC.identifier">gmb-2026-341293</meta:user-defined>
    <meta:user-defined meta:name="OVERHEIDop.versieInformatie"/>
  </office:meta>
</office:document-meta>
</file>