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Wirdum-Swichum (HOR-2026-038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Wirdum-Swichum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orpsfeest Wirdum-Swichum aan de<text:span text:style-name="nadrukvet"/>Loodyk 2a in Wirdum. Het evenement is van 27 t/m 29 augustus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4 jul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2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680</meta:user-defined>
    <dc:language>nl</dc:language>
    <meta:user-defined meta:name="OVERHEIDop.locatietype/OVERHEIDop.gebiedsmarkering">Lijn</meta:user-defined>
    <meta:user-defined meta:name="DC.title">Ontheffing verstrekken zwak-alcoholische drank artikel 35 voor Dorpsfeest Wirdum-Swichum (HOR-2026-038680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91</meta:user-defined>
    <meta:user-defined meta:name="OVERHEIDop.GmbID/DC.identifier">gmb-2026-341291</meta:user-defined>
    <meta:user-defined meta:name="OVERHEIDop.versieInformatie"/>
  </office:meta>
</office:document-meta>
</file>