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van een proefopstelling ten behoeve van een nieuwe ontwikkeling testen aan Van den Broecksingel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an den Broecksingel ong. te Vlodrop / Roerdalen / ingekomen 21 januari 2026 / het opbouwen van een proefopstelling t.b.v. een nieuwe ontwikkeling tes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pbouwen van een proefopstelling ten behoeve van een nieuwe ontwikkeling testen aan Van den Broecksingel ongenummerd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29</meta:user-defined>
    <meta:user-defined meta:name="OVERHEIDop.GmbID/DC.identifier">gmb-2026-34129</meta:user-defined>
    <meta:user-defined meta:name="OVERHEIDop.versieInformatie"/>
  </office:meta>
</office:document-meta>
</file>