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Frederik Hendrikstraat 19-H 1052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 naar wonen en het wijzigen van een kozijninvulling in de voorgevel</text:p>
            <text:p text:style-name="common-al">Besluit: vergunningsvrij</text:p>
            <text:p text:style-name="common-al">Besluit verzonden op: 13-07-2026</text:p>
            <text:p text:style-name="common-al">Zaakadres: Frederik Hendrikstraat 19-H 1052HH Amsterdam</text:p>
            <text:p text:style-name="common-al">Zaaknummer: Z2026-024521</text:p>
            <text:p text:style-name="common-al">DSO-nummer: 20260603004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45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21</meta:user-defined>
    <meta:user-defined meta:name="DCTERMS.abstract">wijzigen van de gebruiksfunctie naar wonen en het wijzigen van een kozijninvulling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Frederik Hendrikstraat 19-H 1052HH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88</meta:user-defined>
    <meta:user-defined meta:name="OVERHEIDop.GmbID/DC.identifier">gmb-2026-341288</meta:user-defined>
    <meta:user-defined meta:name="OVERHEIDop.versieInformatie"/>
  </office:meta>
</office:document-meta>
</file>