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ogelweide 145, 3941NH Doorn, Ontheffing plaatsen voorwerpen op 28 augustus in plaats van 14 juli 2026 (RX2026-00001314, 14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Vogelweide 145, 3941NH Doorn, Ontheffing plaatsen voorwerpen op 28 augustus in plaats van 14 juli 2026 (RX2026-00001314, 14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128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8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8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314</meta:user-defined>
    <meta:user-defined meta:name="DCTERMS.abstract">Vogelweide 145, 3941NH Doorn, Ontheffing plaatsen voorwerpen op 28 augustus in plaats van 14 juli 2026 (RX2026-00001314, 14 juli 2026)</meta:user-defined>
    <dc:language>nl</dc:language>
    <meta:user-defined meta:name="OVERHEIDop.locatietype/OVERHEIDop.gebiedsmarkering">Punt</meta:user-defined>
    <meta:user-defined meta:name="DC.title">Gemeente Utrechtse Heuvelrug, verleende vergunning APV/Bijzondere wetten - Vogelweide 145, 3941NH Doorn, Ontheffing plaatsen voorwerpen op 28 augustus in plaats van 14 juli 2026 (RX2026-00001314, 14 juli 2026)</meta:user-defined>
    <meta:user-defined meta:name="DCTERMS.W3CDTF/DCTERMS.available">2026-07-16</meta:user-defined>
    <meta:user-defined meta:name="DCTERMS.W3CDTF/OVERHEIDop.jaargang">2026</meta:user-defined>
    <meta:user-defined meta:name="OVERHEIDop.publicationIssue">341287</meta:user-defined>
    <meta:user-defined meta:name="OVERHEIDop.GmbID/DC.identifier">gmb-2026-341287</meta:user-defined>
    <meta:user-defined meta:name="OVERHEIDop.versieInformatie"/>
  </office:meta>
</office:document-meta>
</file>