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vaart 9 te Schermerhorn (Mest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mei 2026 namens Gemeente Alkmaar een volledige melding ontvangen van een ontwikkeling aan Noordervaart 9 te Schermerhorn. Het gaat over een mestopslag met een netto inhoud van 706 m3 en een oppervlakte van circa 188 m2. De melding heeft het kenmerk OMG-081679/Z26-0820476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Opslaan van drijfmest, digestaat of dunne fractie in een mestbassi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679/Z26-082047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679/Z26-0820476</meta:user-defined>
    <dc:language>nl</dc:language>
    <meta:user-defined meta:name="OVERHEIDop.locatietype/OVERHEIDop.gebiedsmarkering">Adres</meta:user-defined>
    <meta:user-defined meta:name="DC.title">Melding ontvangen voor Noordervaart 9 te Schermerhorn (Mestopslag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86</meta:user-defined>
    <meta:user-defined meta:name="OVERHEIDop.GmbID/DC.identifier">gmb-2026-341286</meta:user-defined>
    <meta:user-defined meta:name="OVERHEIDop.versieInformatie"/>
  </office:meta>
</office:document-meta>
</file>