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3921935iacd089e8-f9a9-443b-bc6b-a727df80ffb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pheffen gehandicaptenparkeerplaats op kenteken, Plutarchusstraat 5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lutarchusstraat 54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Plutarchusstraat 54 (parkeervaknummer 116003487388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0.7mm" svg:height="100.5mm"><draw:image xlink:href="Pictures/Afbeelding173921935iacd089e8-f9a9-443b-bc6b-a727df80ffb7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8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Plutarchusstraat 54 - Plutarchusstraat 5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Plutarchusstraat 5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pheffen gehandicaptenparkeerplaats op kenteken, Plutarchusstraat 54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84</meta:user-defined>
    <meta:user-defined meta:name="OVERHEIDop.GmbID/DC.identifier">gmb-2026-341284</meta:user-defined>
    <meta:user-defined meta:name="OVERHEIDop.versieInformatie"/>
  </office:meta>
</office:document-meta>
</file>