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s Jonkersingel 7 en 9, 8302 SJ Emmeloord: het bouwen van een twee onder ee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m Omgevingsvergunning binnen gekomen voor deze locatie. De aanvraag is geregistreerd onder zaaknummer Z2026-0000246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2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64</meta:user-defined>
    <meta:user-defined meta:name="DCTERMS.abstract">Ans Jonkersingel 7 en 9, 8302 SJ Emmeloord: het bouwen van een twee onder een kap woning </meta:user-defined>
    <dc:language>nl</dc:language>
    <meta:user-defined meta:name="OVERHEIDop.locatietype/OVERHEIDop.gebiedsmarkering">Vlak</meta:user-defined>
    <meta:user-defined meta:name="DC.title">Aanvraag vergunning Ans Jonkersingel 7 en 9, 8302 SJ Emmeloord: het bouwen van een twee onder een kap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83</meta:user-defined>
    <meta:user-defined meta:name="OVERHEIDop.GmbID/DC.identifier">gmb-2026-341283</meta:user-defined>
    <meta:user-defined meta:name="OVERHEIDop.versieInformatie"/>
  </office:meta>
</office:document-meta>
</file>