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en wijzigen gevels OBS de Octopus, Provincieroute 143 8016GB Zwolle [Zaaknummer 0193ESUITE1449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6</text:p>
            <text:p text:style-name="common-al">
            <text:span text:style-name="nadrukvet">Locatie:</text:span> Provincieroute 143 8016GB Zwolle, OBS De Octopus </text:p>
            <text:p text:style-name="common-al">
            <text:span text:style-name="nadrukvet">Zaakomschrijving:</text:span> het verduurzamen en wijzigen van de gevels van OBS de Octopus</text:p>
            <text:p text:style-name="common-al">
            <text:span text:style-name="nadrukvet">Zaaknummer:</text:span> 0193ESUITE1449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9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9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2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372026</meta:user-defined>
    <meta:user-defined meta:name="DCTERMS.abstract">het verduurzamen en wijzigen van de gevel van OBS de Octopu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duurzamen en wijzigen gevels OBS de Octopus, Provincieroute 143 8016GB Zwolle [Zaaknummer 0193ESUITE1449372026]</meta:user-defined>
    <meta:user-defined meta:name="DCTERMS.W3CDTF/DCTERMS.available">2026-07-16</meta:user-defined>
    <meta:user-defined meta:name="DCTERMS.W3CDTF/OVERHEIDop.jaargang">2026</meta:user-defined>
    <meta:user-defined meta:name="OVERHEIDop.publicationIssue">341281</meta:user-defined>
    <meta:user-defined meta:name="OVERHEIDop.GmbID/DC.identifier">gmb-2026-341281</meta:user-defined>
    <meta:user-defined meta:name="OVERHEIDop.versieInformatie"/>
  </office:meta>
</office:document-meta>
</file>