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ssenhol 10 en 10 A, 5084 HK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de kavel en de cultuurhistorische boerderij, Vossenhol 10 A, 5084 HK Biest-Houtakker, Vossenhol 10, 5084 HK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10 A, 5084 HK Biest-Houtakker, Vossenhol 10, 5084 HK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de kavel en de cultuurhistorische 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62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12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62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ossenhol 10 en 10 A, 5084 HK Biest-Houtakk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80</meta:user-defined>
    <meta:user-defined meta:name="OVERHEIDop.GmbID/DC.identifier">gmb-2026-341280</meta:user-defined>
    <meta:user-defined meta:name="OVERHEIDop.versieInformatie"/>
  </office:meta>
</office:document-meta>
</file>