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60912440i06758baa-48e9-4340-ae35-8fccc5e0939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heffen gehandicaptenparkeerplaats op kenteken, Frederik van Dorpstraat 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Frederik van Dorpstraat 2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Frederik van Dorpstraat 25 (parkeervaknummer 115418488505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115.6349614395887mm"><draw:image xlink:href="Pictures/Afbeelding960912440i06758baa-48e9-4340-ae35-8fccc5e0939b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7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Frederik van Dorpstraat 25 - Frederik van Dorpstraat 2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Frederik van Dorpstraat 2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pheffen gehandicaptenparkeerplaats op kenteken, Frederik van Dorpstraat 2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77</meta:user-defined>
    <meta:user-defined meta:name="OVERHEIDop.GmbID/DC.identifier">gmb-2026-341277</meta:user-defined>
    <meta:user-defined meta:name="OVERHEIDop.versieInformatie"/>
  </office:meta>
</office:document-meta>
</file>