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intern verbouwen, verduurzamen en restaureren van een synagogecomplex, Springweg 164-166, 3511VZ Utrecht, GU-Z2026-0061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520</text:p>
            <text:p text:style-name="common-al">Toelichting:  het intern verbouwen, verduurzamen en restaureren van een synagogecomplex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61520</meta:user-defined>
    <meta:user-defined meta:name="DCTERMS.abstract">Toelichting:  het intern verbouwen, verduurzamen en restaureren van een synagogecomplex</meta:user-defined>
    <dc:language>nl</dc:language>
    <meta:user-defined meta:name="OVERHEIDop.locatietype/OVERHEIDop.gebiedsmarkering">Vlak</meta:user-defined>
    <meta:user-defined meta:name="DC.title">Aanvraag omgevingsvergunning,  het intern verbouwen, verduurzamen en restaureren van een synagogecomplex, Springweg 164-166, 3511VZ Utrecht, GU-Z2026-0061520</meta:user-defined>
    <meta:user-defined meta:name="OVERHEIDop.datumEindeReactietermijn">2026-09-08</meta:user-defined>
    <meta:user-defined meta:name="OVERHEIDop.terinzageleggingBG">https://jeleefomgeving.nl/inzien/002220647/14ea67c7-b75e-4b8e-b6c5-93d74de8a2e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76</meta:user-defined>
    <meta:user-defined meta:name="OVERHEIDop.GmbID/DC.identifier">gmb-2026-341276</meta:user-defined>
    <meta:user-defined meta:name="OVERHEIDop.versieInformatie"/>
  </office:meta>
</office:document-meta>
</file>