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(technische)  bouwactiviteit voor het plaatsen van een dakopbouw op het achterdakvlak van de woning aan de Tarweakker 48 in Zoetermeer op 1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aanvraag omgevingsvergunning voor (technische) bouwactiviteit ontvangen voor het plaatsen van een dakopbouw op locatie Tarweakker 48 in Zoetermeer. De aanvraag is geregistreerd onder zaaknummer 2026-0822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2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226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(technische)  bouwactiviteit voor het plaatsen van een dakopbouw op het achterdakvlak van de woning aan de Tarweakker 48 in Zoetermeer op 11 juni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75</meta:user-defined>
    <meta:user-defined meta:name="OVERHEIDop.GmbID/DC.identifier">gmb-2026-341275</meta:user-defined>
    <meta:user-defined meta:name="OVERHEIDop.versieInformatie"/>
  </office:meta>
</office:document-meta>
</file>