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aan Jacob Catsstraat 45 2613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45 2613HA Delft | het splitsen van een pand | 14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2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55</meta:user-defined>
    <meta:user-defined meta:name="DCTERMS.abstract">Splitsing J.Catsstraat 45, 47 en A. Duijckstraat 21, 23 te Delft</meta:user-defined>
    <dc:language>nl</dc:language>
    <meta:user-defined meta:name="OVERHEIDop.locatietype/OVERHEIDop.gebiedsmarkering">Vlak</meta:user-defined>
    <meta:user-defined meta:name="DC.title">Aanvraag vergunning voor het splitsen van een pand aan Jacob Catsstraat 45 2613HA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2</meta:user-defined>
    <meta:user-defined meta:name="OVERHEIDop.GmbID/DC.identifier">gmb-2026-341272</meta:user-defined>
    <meta:user-defined meta:name="OVERHEIDop.versieInformatie"/>
  </office:meta>
</office:document-meta>
</file>