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zijgevel en het maken van een interne doorbraak, Keizersmantelhof 26, 3544VJ Utrecht, GU-Z2026-006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84</text:p>
            <text:p text:style-name="common-al">Toelichting: het wijzigen van de zijgevel en het maken van een interne doorbraak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484</meta:user-defined>
    <meta:user-defined meta:name="DCTERMS.abstract">Toelichting: het wijzigen van de zijgevel en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wijzigen van de zijgevel en het maken van een interne doorbraak, Keizersmantelhof 26, 3544VJ Utrecht, GU-Z2026-0061484</meta:user-defined>
    <meta:user-defined meta:name="OVERHEIDop.datumEindeReactietermijn">2026-09-07</meta:user-defined>
    <meta:user-defined meta:name="OVERHEIDop.terinzageleggingBG">https://jeleefomgeving.nl/inzien/002220647/a66e5492-9c2c-4257-8811-8dea369adb6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1</meta:user-defined>
    <meta:user-defined meta:name="OVERHEIDop.GmbID/DC.identifier">gmb-2026-341271</meta:user-defined>
    <meta:user-defined meta:name="OVERHEIDop.versieInformatie"/>
  </office:meta>
</office:document-meta>
</file>