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woning door een aanbouw op de verdieping, Edmund Nicklaan 8, 3451SN Vleuten, GU-Z2026-0061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527</text:p>
            <text:p text:style-name="common-al">Toelichting: het vergroten van een woning door een aanbouw op de verdieping</text:p>
            <text:p text:style-name="common-al">Datum ontvangst aanvraag: 14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26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6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6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527</meta:user-defined>
    <meta:user-defined meta:name="DCTERMS.abstract">Toelichting: het vergroten van een woning door een aanbouw op de verdieping</meta:user-defined>
    <dc:language>nl</dc:language>
    <meta:user-defined meta:name="OVERHEIDop.locatietype/OVERHEIDop.gebiedsmarkering">Vlak</meta:user-defined>
    <meta:user-defined meta:name="DC.title">Aanvraag omgevingsvergunning, het vergroten van een woning door een aanbouw op de verdieping, Edmund Nicklaan 8, 3451SN Vleuten, GU-Z2026-0061527</meta:user-defined>
    <meta:user-defined meta:name="OVERHEIDop.datumEindeReactietermijn">2026-09-08</meta:user-defined>
    <meta:user-defined meta:name="OVERHEIDop.terinzageleggingBG">https://jeleefomgeving.nl/inzien/002220647/70ad44d9-8eb6-44e7-8876-db26b05f9c6a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69</meta:user-defined>
    <meta:user-defined meta:name="OVERHEIDop.GmbID/DC.identifier">gmb-2026-341269</meta:user-defined>
    <meta:user-defined meta:name="OVERHEIDop.versieInformatie"/>
  </office:meta>
</office:document-meta>
</file>