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21635867i5bd62c64-ebf9-4655-a6d8-49cb842b7ee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aanleg gehandicaptenparkeerplaats op kenteken, Da Costastraat 15</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Da Costastraat 15 (parkeervaknummer 120003487131)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1.3mm" svg:height="112.8mm"><draw:image xlink:href="Pictures/Afbeelding1221635867i5bd62c64-ebf9-4655-a6d8-49cb842b7eeb.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126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6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6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Da Costastraat 15 - Da Costastraat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Da Costastraat 15</meta:user-defined>
    <meta:user-defined meta:name="OVERHEIDop.verkeersbordcode">E6</meta:user-defined>
    <dc:language>nl</dc:language>
    <meta:user-defined meta:name="OVERHEIDop.locatietype/OVERHEIDop.gebiedsmarkering">Adres</meta:user-defined>
    <meta:user-defined meta:name="DC.title">Amsterdam West, verkeersbesluit aanleg gehandicaptenparkeerplaats op kenteken, Da Costastraat 15</meta:user-defined>
    <meta:user-defined meta:name="DCTERMS.W3CDTF/DCTERMS.available">2026-07-16</meta:user-defined>
    <meta:user-defined meta:name="DCTERMS.W3CDTF/OVERHEIDop.jaargang">2026</meta:user-defined>
    <meta:user-defined meta:name="OVERHEIDop.publicationIssue">341267</meta:user-defined>
    <meta:user-defined meta:name="OVERHEIDop.GmbID/DC.identifier">gmb-2026-341267</meta:user-defined>
    <meta:user-defined meta:name="OVERHEIDop.versieInformatie"/>
  </office:meta>
</office:document-meta>
</file>